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margin-top="0cm" fo:margin-bottom="0cm" style:contextual-spacing="false" fo:line-height="0.706cm" fo:text-align="center" style:justify-single-word="false" style:page-number="auto" fo:break-before="page" style:snap-to-layout-grid="false"/>
    </style:style>
    <style:style style:name="P2" style:family="paragraph" style:parent-style-name="內文">
      <style:paragraph-properties fo:margin-top="0cm" fo:margin-bottom="0cm" style:contextual-spacing="false" fo:line-height="0.706cm" style:snap-to-layout-grid="false"/>
    </style:style>
    <style:style style:name="P3" style:family="paragraph" style:parent-style-name="內文">
      <style:paragraph-properties fo:margin-top="0cm" fo:margin-bottom="0cm" style:contextual-spacing="false" fo:line-height="0.706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P5" style:family="paragraph" style:parent-style-name="內文">
      <style:paragraph-properties fo:margin-top="0cm" fo:margin-bottom="0cm" style:contextual-spacing="false" fo:line-height="0.706cm" fo:text-align="justify" style:justify-single-word="false" fo:text-indent="0.9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 style:list-style-name="L1">
      <style:paragraph-properties fo:margin-left="1.411cm" fo:margin-top="0cm" fo:margin-bottom="0cm" style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top="0cm" fo:margin-bottom="0cm" style:contextual-spacing="false"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清單段落" style:list-style-name="L2">
      <style:paragraph-properties fo:margin-left="1.411cm" fo:margin-top="0cm" fo:margin-bottom="0cm" style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3">
      <style:paragraph-properties fo:margin-left="1.411cm" fo:margin-top="0cm" fo:margin-bottom="0cm" style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top="0cm" fo:margin-bottom="0cm" style:contextual-spacing="false" fo:line-height="0.706cm" fo:text-align="justify" style:justify-single-word="false" fo:text-indent="0.998cm" style:auto-text-indent="false" style:snap-to-layout-grid="false"/>
    </style:style>
    <style:style style:name="P11" style:family="paragraph" style:parent-style-name="清單段落" style:list-style-name="L4">
      <style:paragraph-properties fo:margin-left="1.411cm" fo:margin-top="0cm" fo:margin-bottom="0cm" style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數位時代的親子教養–加減乘除、運用自如</text:span></text:span></text:p>
      <text:p text:style-name="P2"><text:span text:style-name="預設段落字型"><text:span text:style-name="T2">各位家長：大家好！</text:span></text:span></text:p>
      <text:p text:style-name="P3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4"><text:span text:style-name="預設段落字型"><text:span text:style-name="T3">一、加（加分）</text:span></text:span><text:span text:style-name="預設段落字型"><text:span text:style-name="T4">—</text:span></text:span><text:span text:style-name="預設段落字型"><text:span text:style-name="T3">善用數位工具，讓家庭生活加分</text:span></text:span></text:p>
      <text:p text:style-name="P5">現代孩子成長於科技爆炸時代，思維模式與家長可能不同，鼓勵家長認識數位時代的正、負面影響，並學習與孩子交流數位相關話題，建議策略包括：</text:p>
      <text:list text:style-name="L1">
        <text:list-item>
          <text:p text:style-name="P6">了解孩子喜愛的熱門線上遊戲與網站之互動方式，以拉近親子距離。</text:p>
        </text:list-item>
        <text:list-item>
          <text:p text:style-name="P6">透過數位工具，保持與遠方親屬的聯繫，或製作家庭數位相簿或影片，讓全家人共同回顧美好時光，增進感情連結。</text:p>
        </text:list-item>
        <text:list-item>
          <text:p text:style-name="P6">利用數位日曆協調家庭活動時間，更有效地安排全家參與的休閒時光，有效提升互動品質與效率。</text:p>
        </text:list-item>
      </text:list>
      <text:p text:style-name="P5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7">二、減（減少）—設立數位規範，以減少過度使用</text:p>
      <text:p text:style-name="P5">適度限制孩子的數位使用時間雖然重要，但並非教養的核心目的；培養孩子的自律能力才是關鍵所在。我們應鼓勵孩子主動制定自己的時間管理方式，建議策略包括：</text:p>
      <text:list text:style-name="L2">
        <text:list-item>
          <text:p text:style-name="P8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8">規劃「家庭專屬時段」，如用餐或睡前不使用數位工具，專注於交流與休息，深化親子情感。</text:p>
        </text:list-item>
        <text:list-item>
          <text:p text:style-name="P8">與孩子共同參與戶外活動，協助他們學習安排生活優先順序，逐步建立不依賴科技娛樂的生活節奏。</text:p>
        </text:list-item>
      </text:list>
      <text:p text:style-name="P5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4"><text:span text:style-name="預設段落字型"><text:span text:style-name="T3">三、乘（加乘）</text:span></text:span><text:span text:style-name="預設段落字型"><text:span text:style-name="T4">—</text:span></text:span><text:span text:style-name="預設段落字型"><text:span text:style-name="T3">提升數位素養，讓學習效益加乘</text:span></text:span></text:p>
      <text:p text:style-name="P5">數位世界不僅是娛樂，更是學習與探索的寶庫，家長可陪伴孩子研究有趣主題，共同學習與成長，建議策略包括：</text:p>
      <text:list text:style-name="L3">
        <text:list-item>
          <text:p text:style-name="P9">鼓勵孩子將數位多媒體資源融入學習，例如教育遊戲或互動模擬工具。推薦如 Google Docs、協作白板等，讓孩子與同學共同完成專題或創意項目，提升合作能力與數位技巧。</text:p>
        </text:list-item>
        <text:list-item>
          <text:p text:style-name="P9">引導孩子使用數位工具創作，如繪圖軟體、影片剪輯或音樂編輯程式。鼓勵家長參與作品討論與分享，促進親子合作。</text:p>
        </text:list-item>
        <text:list-item>
          <text:p text:style-name="P9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4"><text:span text:style-name="預設段落字型"><text:span text:style-name="T3">四、除（去除）</text:span></text:span><text:span text:style-name="預設段落字型"><text:span text:style-name="T4">—</text:span></text:span><text:span text:style-name="預設段落字型"><text:span text:style-name="T3">遠離數位危害，去除有害的影響</text:span></text:span></text:p>
      <text:p text:style-name="P10"><text:span text:style-name="預設段落字型"><text:span text:style-name="T2">家長可利用目前已設計完善的家庭數位管理工具，協助孩子選擇安全、適齡內容，避免暴力、色情或不健康資訊。本部已建置免費「數位工具包」資源(相關資源連結：https://gov.tw/bLU)，是有效管理孩子數位行為的好幫手，能協助設定應用程式限制並監控裝置使用情況。在安裝後，建議同時引導孩子以下重點:</text:span></text:span></text:p>
      <text:list text:style-name="L4">
        <text:list-item>
          <text:p text:style-name="P11">教育孩子如何保護數位足跡，例如不分享個人資訊、設定強密碼，以及辨別假新聞和可疑網站，讓孩子形成自我保護意識。</text:p>
        </text:list-item>
        <text:list-item>
          <text:p text:style-name="P11">幫助孩子面對網絡霸凌，避免與惡意使用者互動，並教導他們保護隱私，例如不要上傳敏感照片，並在網路環境中保持尊重與禮貌。</text:p>
        </text:list-item>
        <text:list-item>
          <text:p text:style-name="P11">遇到網路色情、暴力、不當內容，可向 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10"><text:span text:style-name="預設段落字型"><text:span text:style-name="T2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847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內文" style:next-style-name="內文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內文" style:next-style-name="內文" style:default-outline-level="3">
      <style:paragraph-properties fo:margin-top="0.282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標題_20_4" style:display-name="標題 4" style:family="paragraph" style:parent-style-name="內文" style:next-style-name="內文" style:default-outline-level="4">
      <style:paragraph-properties fo:margin-top="0.282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標題_20_5" style:display-name="標題 5" style:family="paragraph" style:parent-style-name="內文" style:next-style-name="內文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hyphenate="false" loext:hyphenation-no-caps="false" loext:hyphenation-no-last-word="false" loext:hyphenation-word-char-count="no-limit" loext:hyphenation-zone="no-limit"/>
    </style:style>
    <style:style style:name="標題_20_6" style:display-name="標題 6" style:family="paragraph" style:parent-style-name="內文" style:next-style-name="內文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標題_20_7" style:display-name="標題 7" style:family="paragraph" style:parent-style-name="內文" style:next-style-name="內文" style:default-outline-level="7">
      <style:paragraph-properties fo:margin-left="0.176cm" fo:margin-top="0.071cm" fo:margin-bottom="0cm" style:contextual-spacing="false" fo:keep-together="always" fo:hyphenation-ladder-count="no-limit" fo:hyphenation-keep="auto" loext:hyphenation-keep-type="column" fo:keep-with-next="always">
        <style:tab-stops/>
      </style:paragraph-properties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標題_20_8" style:display-name="標題 8" style:family="paragraph" style:parent-style-name="內文" style:next-style-name="內文" style:default-outline-level="8">
      <style:paragraph-properties fo:margin-left="0.353cm" fo:margin-top="0.071cm" fo:margin-bottom="0cm" style:contextual-spacing="false" fo:keep-together="always" fo:hyphenation-ladder-count="no-limit" fo:hyphenation-keep="auto" loext:hyphenation-keep-type="column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標題_20_9" style:display-name="標題 9" style:family="paragraph" style:parent-style-name="內文" style:next-style-name="內文" style:default-outline-level="9">
      <style:paragraph-properties fo:margin-left="0.529cm" fo:margin-top="0.071cm" fo:margin-bottom="0cm" style:contextual-spacing="false" fo:keep-together="always" fo:hyphenation-ladder-count="no-limit" fo:hyphenation-keep="auto" loext:hyphenation-keep-type="column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 style:next-style-name="內文">
      <style:paragraph-properties fo:margin-top="0cm" fo:margin-bottom="0.141cm" style:contextual-spacing="false" fo:line-height="100%" fo:text-align="center" style:justify-single-word="false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內文" style:next-style-name="內文">
      <style:paragraph-properties fo:text-align="center" style:justify-single-word="false" fo:hyphenation-ladder-count="no-limit" fo:hyphenation-keep="auto" loext:hyphenation-keep-type="column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內文" style:next-style-name="內文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內文" style:next-style-name="內文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dc:description/>
    <dc:subject/>
    <meta:initial-creator>煜捷 林</meta:initial-creator>
    <dc:creator>林莉庭</dc:creator>
    <meta:creation-date>2025-11-05T02:59:00Z</meta:creation-date>
    <dc:date>2025-11-05T02:59:00Z</dc:date>
    <meta:print-date>2025-10-23T01:33:00Z</meta:print-date>
    <meta:editing-cycles>2</meta:editing-cycles>
    <meta:editing-duration>PT60S</meta:editing-duration>
    <meta:document-statistic meta:table-count="0" meta:image-count="0" meta:object-count="0" meta:page-count="2" meta:paragraph-count="26" meta:word-count="1569" meta:character-count="1656" meta:non-whitespace-character-count="1653"/>
    <meta:template xlink:type="simple" xlink:actuate="onRequest" xlink:title="" xlink:href="file:///C:/Users/user/AppData/Local/Temp/ClientWorker/file/7853000813236776/1140005224/114ED40927_1_10140638120.odt/Normal"/>
  </office:meta>
</office:document-meta>
</file>