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91in"/>
    </style:style>
    <style:style style:name="TableColumn4" style:family="table-column">
      <style:table-column-properties style:column-width="0.8291in"/>
    </style:style>
    <style:style style:name="TableColumn5" style:family="table-column">
      <style:table-column-properties style:column-width="0.8291in"/>
    </style:style>
    <style:style style:name="TableColumn6" style:family="table-column">
      <style:table-column-properties style:column-width="0.6395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0.6951in"/>
    </style:style>
    <style:style style:name="TableColumn9" style:family="table-column">
      <style:table-column-properties style:column-width="0.1347in"/>
    </style:style>
    <style:style style:name="TableColumn10" style:family="table-column">
      <style:table-column-properties style:column-width="0.6527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0784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8861in"/>
    </style:style>
    <style:style style:name="Table2" style:family="table">
      <style:table-properties style:width="6.27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嘉義市新住民生活適應輔導班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男、女</text:p>
          </table:table-cell>
          <table:covered-table-cell/>
          <table:table-cell table:style-name="TableCell25" table:number-columns-spanned="3">
            <text:p text:style-name="P26">原屬國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身分證(居留證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><text:s text:c="2"/>年<text:s text:c="4"/>月<text:s text:c="2"/>日</text:p>
          </table:table-cell>
          <table:covered-table-cell/>
          <table:table-cell table:style-name="TableCell38" table:number-columns-spanned="3">
            <text:p text:style-name="P39">在台居住時間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行動電話</text:p>
          </table:table-cell>
          <table:table-cell table:style-name="TableCell45" table:number-columns-spanned="6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連絡電話</text:p>
          </table:table-cell>
          <table:covered-table-cell/>
          <table:covered-table-cell/>
          <table:table-cell table:style-name="TableCell50" table:number-columns-spanned="2">
            <text:p text:style-name="P51">( <text:s/>)</text:p>
          </table:table-cell>
          <table:covered-table-cell/>
        </table:table-row>
        <table:table-row table:style-name="TableRow52">
          <table:table-cell table:style-name="TableCell53">
            <text:p text:style-name="P54">住址</text:p>
          </table:table-cell>
          <table:table-cell table:style-name="TableCell55" table:number-columns-spanned="11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第一位</text:p>
            <text:p text:style-name="P61">眷屬資料</text:p>
          </table:table-cell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 table:number-columns-spanned="2">
            <text:p text:style-name="P68">性別</text:p>
          </table:table-cell>
          <table:covered-table-cell/>
          <table:table-cell table:style-name="TableCell69" table:number-columns-spanned="2">
            <text:p text:style-name="P70">男、女</text:p>
          </table:table-cell>
          <table:covered-table-cell/>
          <table:table-cell table:style-name="TableCell71" table:number-columns-spanned="3">
            <text:p text:style-name="P72">關係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出生年月日</text:p>
          </table:table-cell>
          <table:table-cell table:style-name="TableCell79" table:number-columns-spanned="2">
            <text:p text:style-name="P80"><text:s text:c="2"/>年<text:s text:c="3"/>月<text:s text:c="3"/>日</text:p>
          </table:table-cell>
          <table:covered-table-cell/>
          <table:table-cell table:style-name="TableCell81" table:number-columns-spanned="2">
            <text:p text:style-name="P82">身分證(居留證)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第二位</text:p>
            <text:p text:style-name="P88">眷屬資料</text:p>
          </table:table-cell>
          <table:table-cell table:style-name="TableCell89">
            <text:p text:style-name="P90">姓名</text:p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性別</text:p>
          </table:table-cell>
          <table:covered-table-cell/>
          <table:table-cell table:style-name="TableCell96" table:number-columns-spanned="2">
            <text:p text:style-name="P97">男、女</text:p>
          </table:table-cell>
          <table:covered-table-cell/>
          <table:table-cell table:style-name="TableCell98" table:number-columns-spanned="3">
            <text:p text:style-name="P99">關係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出生年月日</text:p>
          </table:table-cell>
          <table:table-cell table:style-name="TableCell106" table:number-columns-spanned="2">
            <text:p text:style-name="P107"><text:s text:c="2"/>年<text:s text:c="3"/>月<text:s text:c="3"/>日</text:p>
          </table:table-cell>
          <table:covered-table-cell/>
          <table:table-cell table:style-name="TableCell108" table:number-columns-spanned="2">
            <text:p text:style-name="P109">身分證(居留證)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第三位</text:p>
            <text:p text:style-name="P115">眷屬資料</text:p>
          </table:table-cell>
          <table:table-cell table:style-name="TableCell116">
            <text:p text:style-name="P117">姓名</text:p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性別</text:p>
          </table:table-cell>
          <table:covered-table-cell/>
          <table:table-cell table:style-name="TableCell123" table:number-columns-spanned="3">
            <text:p text:style-name="P124">男、女</text:p>
          </table:table-cell>
          <table:covered-table-cell/>
          <table:covered-table-cell/>
          <table:table-cell table:style-name="TableCell125" table:number-columns-spanned="2">
            <text:p text:style-name="P126">關係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出生年月日</text:p>
          </table:table-cell>
          <table:table-cell table:style-name="TableCell133" table:number-columns-spanned="2">
            <text:p text:style-name="P134"><text:s text:c="2"/>年<text:s text:c="3"/>月<text:s text:c="3"/>日</text:p>
          </table:table-cell>
          <table:covered-table-cell/>
          <table:table-cell table:style-name="TableCell135" table:number-columns-spanned="2">
            <text:p text:style-name="P136">身分證(居留證)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>以上個人資料係為辦理保險等用途，本人同意用於本活動等相關用途。</text:p>
            <text:p text:style-name="P142"/>
            <text:p text:style-name="P143">立同意書人簽名:__________________________________</text:p>
            <text:p text:style-name="P144"/>
            <text:list text:style-name="LFO1" text:continue-numbering="true">
              <text:list-item>
                <text:p text:style-name="P145">備註</text:p>
              </text:list-item>
            </text:list>
            <text:p text:style-name="內文"><text:span text:style-name="T146">1.</text:span><text:span text:style-name="T147">為響應環保節能減碳，參與人員請</text:span><text:span text:style-name="T148">自備餐盒與杯子</text:span><text:span text:style-name="T149">。</text:span></text:p>
            <text:p text:style-name="P150">2.請準時抵達上課地點:墨哥多功能教室(嘉義市東區體育路49號)</text:p>
            <text:p text:style-name="P151">3.已報名者，若臨時不克參加，請最慢於二天前來電或LINE<text:s/>聯絡主辦單位，<text:s text:c="2"/></text:p>
            <text:p text:style-name="P152"><text:s text:c="2"/>0960752100 /05-2279996，以便通知候補人員參加，避免資源浪費。</text:p>
            <text:p text:style-name="P153">4.若遇不可抗力因素如颱風、地震等，主辦單位有權決定是否取消或延期;上課當天<text:s/></text:p>
            <text:p text:style-name="P154"><text:s text:c="2"/>若因天候不佳等突發狀況，在安全考量之下，主辦單位將視實際情況調整行程。</text:p>
            <text:p text:style-name="P155">5.名額有限，參加者以報名順序為準，額滿截止。</text:p>
            <text:p text:style-name="P156">6.上課應全程參加並自行照顧隨行之子女。</text:p>
            <text:p text:style-name="P157">7.報名前20名有精美小禮物喔!<text:s/>敬請把握。</text:p>
            <text:p text:style-name="P158">8.本活動特別準備各國美食，如有過敏原者請告知。引起過敏原之食物: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-jen</meta:initial-creator>
    <dc:creator>user</dc:creator>
    <meta:creation-date>2024-03-27T07:51:00Z</meta:creation-date>
    <dc:date>2024-03-27T07:51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