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P38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6" style:family="table-row">
      <style:table-row-properties style:min-row-height="0.9861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2.5909in" style:use-optimal-row-height="false"/>
    </style:style>
    <style:style style:name="TableCell4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7194in" style:use-optimal-row-height="false"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8" style:parent-style-name="Textbody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0.2562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7.8861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0361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list-style-name="LFO1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Textbody" style:list-style-name="LFO1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Textbody" style:list-style-name="LFO1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6" style:parent-style-name="Textbody" style:list-style-name="LFO1" style:family="paragraph">
      <style:paragraph-properties fo:text-align="justify" style:line-height-at-least="0in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Textbody" style:list-style-name="LFO1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6" style:parent-style-name="Textbody" style:list-style-name="LFO1" style:family="paragraph">
      <style:paragraph-properties style:line-height-at-least="0in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P592" style:parent-style-name="Textbody" style:list-style-name="LFO1" style:family="paragraph">
      <style:paragraph-properties fo:text-align="justify" fo:line-height="0.3472in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※佐證資料說明：</text:p>
            <text:p text:style-name="P371"><text:span text:style-name="T372">1.</text:span><text:span text:style-name="T373">請掃描成</text:span><text:span text:style-name="T374">pdf</text:span><text:span text:style-name="T375">檔，可上傳</text:span><text:span text:style-name="T376">10</text:span><text:span text:style-name="T377">個佐證資料，每個佐證資料大小不超過</text:span><text:span text:style-name="T378">20MB</text:span><text:span text:style-name="T379">，檔名請簡述佐證資料內容</text:span><text:span text:style-name="T380">。</text:span></text:p>
            <text:p text:style-name="P381"><text:span text:style-name="T382">2.</text:span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1.</text:p>
            <text:p text:style-name="P411">2.</text:p>
            <text:p text:style-name="P412">3.</text:p>
          </table:table-cell>
          <table:covered-table-cell/>
          <table:covered-table-cell/>
        </table:table-row>
        <text:soft-page-break/>
        <table:table-row table:style-name="TableRow413">
          <table:table-cell table:style-name="TableCell414" table:number-columns-spanned="15">
            <text:p text:style-name="P415"><text:span text:style-name="T416">教育理念（含標點符號</text:span><text:span text:style-name="T417">100</text:span><text:span text:style-name="T418">字以內</text:span><text:span text:style-name="T419">）：</text:span></text:p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 table:number-rows-spanned="2">
            <text:p text:style-name="P426">推薦</text:p>
            <text:p text:style-name="P427">單位</text:p>
            <text:p text:style-name="P428">(機關、</text:p>
            <text:p text:style-name="P429">學校、</text:p>
            <text:p text:style-name="P430">民間團體組織、</text:p>
            <text:p text:style-name="P431">基金會)</text:p>
          </table:table-cell>
          <table:covered-table-cell/>
          <table:table-cell table:style-name="TableCell432">
            <text:p text:style-name="P433">名稱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推薦理由</text:p>
            <text:p text:style-name="P438"><text:span text:style-name="T439">(</text:span><text:span text:style-name="T440">含標點符號</text:span><text:span text:style-name="T441">900</text:span><text:span text:style-name="T442">字以內</text:span><text:span text:style-name="T443">)</text:span>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>填表說明</text:p>
      <text:list text:style-name="LFO1" text:continue-numbering="true">
        <text:list-item>
          <text:p text:style-name="P537"><text:span text:style-name="T538">各縣市政府及直轄市政府推薦人數在</text:span><text:span text:style-name="T539">2</text:span><text:span text:style-name="T540">名以上</text:span><text:span text:style-name="T541">者，須在「推薦順序」欄位內註明</text:span><text:span text:style-name="T542">優先順序（排序不得重複）</text:span><text:span text:style-name="T543">，以作為複審審議時之參考，並</text:span><text:span text:style-name="T544">請務必填寫初審意見（</text:span><text:span text:style-name="T545">1</text:span><text:span text:style-name="T546">頁以內）</text:span><text:span text:style-name="T547">。</text:span></text:p>
        </text:list-item>
        <text:list-item>
          <text:p text:style-name="P548"><text:span text:style-name="T549">本表格一律使用</text:span><text:span text:style-name="T550">A4</text:span><text:span text:style-name="T551">紙張</text:span><text:span text:style-name="T552">，如不敷填寫時，請依格式加頁填寫，</text:span><text:span text:style-name="T553">不得超過</text:span><text:span text:style-name="T554">4</text:span><text:span text:style-name="T555">頁</text:span><text:span text:style-name="T556">(</text:span><text:span text:style-name="T557">不含初審意見</text:span><text:span text:style-name="T558">)</text:span><text:span text:style-name="T559">；</text:span><text:span text:style-name="T560">內文字體請設定為標楷體</text:span><text:span text:style-name="T561">14</text:span><text:span text:style-name="T562">字型、行距</text:span><text:span text:style-name="T563">-</text:span><text:span text:style-name="T564">最小行高</text:span><text:span text:style-name="T565">0pt</text:span><text:span text:style-name="T566">；姓名一律以正楷書寫。</text:span></text:p>
        </text:list-item>
        <text:list-item>
          <text:p text:style-name="P567"><text:span text:style-name="T568">本表右上角請置入當事人最近半年內「彩色大頭照」</text:span><text:span text:style-name="T569">1</text:span><text:span text:style-name="T570">張，</text:span><text:span text:style-name="T571">併請提供電子檔，檔案格式</text:span><text:span text:style-name="T572">JPG</text:span><text:span text:style-name="T573">，檔案大小</text:span><text:span text:style-name="T574">800KB-4MB</text:span><text:span text:style-name="T575">。</text:span></text:p>
        </text:list-item>
        <text:list-item>
          <text:p text:style-name="P576"><text:span text:style-name="T577">受推薦人之資料，不論入選與否，一律不退件，請自留底稿</text:span><text:span text:style-name="T578">。</text:span></text:p>
        </text:list-item>
        <text:list-item>
          <text:p text:style-name="P579"><text:span text:style-name="T580">「個人簡介」與「退休（離職）後從事教育奉獻工作具體事蹟」欄位部分</text:span><text:span text:style-name="T581">請以第三人稱撰寫（請勿用本人、本縣、本校等字樣）</text:span><text:span text:style-name="T582">，並同</text:span><text:span text:style-name="T583">意授權由初審、複審機關潤飾，俾製作芳名錄。</text:span></text:p>
        </text:list-item>
        <text:list-item>
          <text:p text:style-name="P584">本表各欄位請詳實填寫，勿缺漏；倘無相關資料請寫「無」。</text:p>
        </text:list-item>
        <text:list-item>
          <text:p text:style-name="P58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6"><text:span text:style-name="T587">推薦表各欄位請詳實填寫，勿缺漏</text:span><text:span text:style-name="T588">；</text:span><text:span text:style-name="T589">另</text:span><text:span text:style-name="T590">請注意字數限制（含空格、標點符號）</text:span><text:span text:style-name="T591">，避免字數太多，無法上傳檔案。</text:span></text:p>
        </text:list-item>
        <text:list-item>
          <text:p text:style-name="P592"><text:span text:style-name="T593">推薦表、個人照、佐證與參考資料等電子檔案</text:span><text:span text:style-name="T594">，請直轄市、縣</text:span><text:span text:style-name="T595">(</text:span><text:span text:style-name="T596">市</text:span><text:span text:style-name="T597">)</text:span><text:span text:style-name="T598">政府統一上傳至本部良師興國網站之管理系統（網址：</text:span><text:a xlink:href="http://excellentteacher.moe.edu.tw/" office:target-frame-name="_top" xlink:show="replace"><text:span text:style-name="T599">http://excellentteacher.moe.edu.tw/</text:span></text:a><text:span text:style-name="T600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1-01-14T09:10:00Z</meta:creation-date>
    <dc:date>2022-01-27T01:22:00Z</dc:date>
    <meta:print-date>2017-12-04T09:27:00Z</meta:print-date>
    <meta:template xlink:href="Normal" xlink:type="simple"/>
    <meta:editing-cycles>1</meta:editing-cycles>
    <meta:editing-duration>PT1860S</meta:editing-duration>
    <meta:document-statistic meta:page-count="5" meta:paragraph-count="3" meta:word-count="280" meta:character-count="1879" meta:row-count="13" meta:non-whitespace-character-count="1602"/>
  </office:meta>
</office:document-meta>
</file>