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style:line-height-at-least="0.2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style:line-height-at-least="0.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1" style:parent-style-name="內文Web" style:list-style-name="WWNum1" style:family="paragraph">
      <style:paragraph-properties fo:line-height="0.3611in"/>
    </style:style>
    <style:style style:name="T1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family="paragraph">
      <style:paragraph-properties fo:line-height="0.3194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fo:line-height="0.3194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0" style:parent-style-name="內文Web" style:list-style-name="WWNum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Web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3611in"/>
    </style:style>
    <style:style style:name="T2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7" style:parent-style-name="內文Web" style:family="paragraph">
      <style:paragraph-properties fo:line-height="0.3611in" fo:margin-left="0.3937in" fo:text-indent="-0.3937in">
        <style:tab-stops/>
      </style:paragraph-properties>
    </style:style>
    <style:style style:name="T2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2" style:parent-style-name="內文Web" style:family="paragraph">
      <style:paragraph-properties fo:line-height="0.3611in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6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7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8" style:parent-style-name="內文Web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3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4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6" style:parent-style-name="內文Web" style:family="paragraph">
      <style:paragraph-properties fo:line-height="0.3611in"/>
    </style:style>
    <style:style style:name="T4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1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2" style:parent-style-name="內文Web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3" style:parent-style-name="內文Web" style:family="paragraph">
      <style:paragraph-properties fo:line-height="0.2777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4" style:parent-style-name="內文Web" style:family="paragraph">
      <style:paragraph-properties fo:line-height="0.3611in"/>
    </style:style>
    <style:style style:name="T5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8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9" style:parent-style-name="內文Web" style:list-style-name="WWNum5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0" style:parent-style-name="內文Web" style:list-style-name="WWNum5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611in" fo:text-indent="0.459in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line-height="0.3611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Web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84" style:parent-style-name="內文Web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5" style:parent-style-name="內文Web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1" style:parent-style-name="內文Web" style:family="paragraph">
      <style:paragraph-properties fo:line-height="0.2777in" fo:margin-left="0.4916in" fo:text-indent="-0.4916in">
        <style:tab-stops/>
      </style:paragraph-properties>
    </style:style>
    <style:style style:name="T9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6" style:parent-style-name="內文Web" style:family="paragraph">
      <style:paragraph-properties fo:line-height="0.2777in"/>
    </style:style>
    <style:style style:name="T9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8" style:parent-style-name="內文Web" style:list-style-name="WWNum6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0" style:parent-style-name="內文Web" style:list-style-name="WWNum6" style:family="paragraph">
      <style:paragraph-properties fo:margin-bottom="0in" fo:line-height="0.3611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1" style:parent-style-name="內文Web" style:list-style-name="WWNum6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75in" style:use-optimal-column-width="false"/>
    </style:style>
    <style:style style:name="TableColumn105" style:family="table-column">
      <style:table-column-properties style:column-width="1.7756in" style:use-optimal-column-width="false"/>
    </style:style>
    <style:style style:name="TableColumn106" style:family="table-column">
      <style:table-column-properties style:column-width="1.5743in" style:use-optimal-column-width="false"/>
    </style:style>
    <style:style style:name="TableColumn107" style:family="table-column">
      <style:table-column-properties style:column-width="1.5777in" style:use-optimal-column-width="false"/>
    </style:style>
    <style:style style:name="Table103" style:family="table">
      <style:table-properties style:width="6.3027in" fo:margin-left="0in" table:align="lef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2" style:family="table-row">
      <style:table-row-properties style:min-row-height="1.002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3736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462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6" style:family="table-row">
      <style:table-row-properties style:min-row-height="0.4527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4625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4131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1.1173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3" style:parent-style-name="Standard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4" style:parent-style-name="Standard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169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清單段落" style:list-style-name="WWNum7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6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8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09年轄區重要河川環境營造計畫宣導系列活動</text:p>
      <text:p text:style-name="P3"><text:span text:style-name="T4">「</text:span><text:span text:style-name="T5">戀戀八掌</text:span><text:span text:style-name="T6"><text:s/></text:span><text:span text:style-name="T7">溪心相映</text:span><text:span text:style-name="T8">-</text:span><text:span text:style-name="T9">國小繪畫比賽實施計畫</text:span><text:span text:style-name="T10">」</text:span></text:p>
      <text:list text:style-name="WWNum1">
        <text:list-item text:start-value="1">
          <text:p text:style-name="P11"><text:span text:style-name="T12">宗旨：</text:span></text:p>
        </text:list-item>
      </text:list>
      <text:p text:style-name="P13"><text:span text:style-name="T14">一</text:span><text:span text:style-name="T15">、</text:span><text:span text:style-name="T16">八掌溪兼顧生態保育、景觀、生態旅遊及水源利用等需求，更為嘉義縣市民生用水之來源，而珍惜河川，守護台灣，創造優質水資源環境，更是教育優質下一代重要課題，希望藉由參賽者創意靈活的筆觸，將八掌溪的水利建設及自然生態景觀留下美好的紀錄，進而促使國小學生愛水、親水、珍惜水資源，打造</text:span><text:span text:style-name="T17">21</text:span><text:span text:style-name="T18">世紀優質的河川環境。</text:span></text:p>
      <text:p text:style-name="P19">二、透過美育繪畫比賽鼓動學生雅好美術創作，激勵莘莘學子提筆彩繪八掌溪，經由繪畫提供觀察、體驗、發現河川之美，培育學生美感內涵。</text:p>
      <text:list text:style-name="WWNum1" text:continue-numbering="true">
        <text:list-item>
          <text:p text:style-name="P20">參賽主題</text:p>
        </text:list-item>
      </text:list>
      <text:p text:style-name="P21">八掌溪東起忠義橋西至行嘉吊橋間之水利建設及其自然生態景觀（含第五河川局辦公場所）等均符合本次比賽範疇。</text:p>
      <text:p text:style-name="P22"><text:span text:style-name="T23">叁</text:span><text:span text:style-name="T24">、</text:span><text:span text:style-name="T25">主辦單位：</text:span><text:span text:style-name="T26">經濟部水利署第五河川局</text:span></text:p>
      <text:p text:style-name="P27"><text:span text:style-name="T28">肆</text:span><text:span text:style-name="T29">、</text:span><text:span text:style-name="T30">參加對象：</text:span><text:span text:style-name="T31">凡對繪畫有興趣之嘉義縣市國小學生，投稿件數不限，但同一人得獎超過一次，以最高名次為主。</text:span></text:p>
      <text:p text:style-name="P32"><text:span text:style-name="T33">伍</text:span><text:span text:style-name="T34">、</text:span><text:span text:style-name="T35">參賽組別：</text:span></text:p>
      <text:p text:style-name="P36"><text:s/>1.一至三年級組</text:p>
      <text:p text:style-name="P37"><text:s/>2.四至六年級組</text:p>
      <text:soft-page-break/>
      <text:p text:style-name="P38"><text:span text:style-name="T39"> </text:span><text:span text:style-name="T40">陸</text:span><text:span text:style-name="T41">、</text:span><text:span text:style-name="T42">報名時間及收件方式：</text:span></text:p>
      <text:p text:style-name="P43">一、報名及收件截止日期：自即日起至109年3月27日（星期五)止。</text:p>
      <text:p text:style-name="P44">二、收件方式：紙本郵件投稿(以郵戳為憑)，請填妥報名表及簽章後，將報名表、著作財產權授權使用同意書及作品各乙式郵寄至60065嘉義市興仁里7鄰親水路123號「徵稿小組」收；親送者請將上述文件交予本局「徵稿小組」。</text:p>
      <text:p text:style-name="P45">三、諮詢/聯繫電話：05-2304406#135(顏小姐)、230(廖先生)、252(陳先生)、257(黃小姐)。</text:p>
      <text:p text:style-name="P46"><text:span text:style-name="T47">柒</text:span><text:span text:style-name="T48">、</text:span><text:span text:style-name="T49">作品規格</text:span><text:span text:style-name="T50">：</text:span></text:p>
      <text:p text:style-name="P51">一、題目自訂，請下載報名表填寫報名作品資訊。</text:p>
      <text:p text:style-name="P52">二、作品大小：四開(約<text:s/>54<text:s/>公分×39<text:s/>公分)。</text:p>
      <text:p text:style-name="P53">三、作品方式：作品不可用電腦繪圖或合成等，不限水彩、色筆、蠟筆、素描等平面繪圖方式。</text:p>
      <text:p text:style-name="P54"><text:span text:style-name="T55">捌</text:span><text:span text:style-name="T56">、</text:span><text:span text:style-name="T57">評選及獎勵：</text:span></text:p>
      <text:list text:style-name="WWNum5">
        <text:list-item text:start-value="1">
          <text:p text:style-name="P58">評審委員由主辦單位聘請專業評審老師3~5人負責公正評審事宜。</text:p>
        </text:list-item>
        <text:list-item>
          <text:p text:style-name="P59">評獎後一週內於本局官網公告得獎名單。</text:p>
        </text:list-item>
        <text:list-item>
          <text:p text:style-name="P60">獎勵：</text:p>
        </text:list-item>
      </text:list>
      <text:p text:style-name="P61">（一）一至三年級組</text:p>
      <text:p text:style-name="P62"><text:span text:style-name="T63"><text:s text:c="4"/></text:span><text:span text:style-name="T64">1.</text:span><text:span text:style-name="T65">金牌獎</text:span><text:span text:style-name="T66">1</text:span><text:span text:style-name="T67">名，獎金新台幣</text:span><text:span text:style-name="T68">3</text:span><text:span text:style-name="T69">仟元及獎狀乙紙。</text:span></text:p>
      <text:p text:style-name="P70">2.銀牌獎2名：獎金新台幣2仟元及獎狀乙紙。</text:p>
      <text:p text:style-name="P71">3.銅牌獎3名：獎金新台幣1仟元及獎狀乙紙。</text:p>
      <text:soft-page-break/>
      <text:p text:style-name="P72">4.優選獎3名：獎金新台幣500元及獎狀乙紙。</text:p>
      <text:p text:style-name="P73">（二）四至六年級組</text:p>
      <text:p text:style-name="P74"><text:s text:c="5"/>1.金牌獎1名，獎金新台幣3仟元及獎狀乙紙。</text:p>
      <text:p text:style-name="P75">2.銀牌獎2名：獎金新台幣2仟元及獎狀乙紙。</text:p>
      <text:p text:style-name="P76">3.銅牌獎3名：獎金新台幣1仟元及獎狀乙紙。</text:p>
      <text:p text:style-name="P77">4.優選獎3名：獎金新台幣500元及獎狀乙紙。</text:p>
      <text:p text:style-name="P78">備註：同一人得獎超過一次，以最高名次為主。</text:p>
      <text:p text:style-name="P79">四、其他</text:p>
      <text:p text:style-name="P80"><text:span text:style-name="T81">（一）得獎者獎金統一以</text:span><text:span text:style-name="T82">匯款方式</text:span><text:span text:style-name="T83">處理，請參賽者填妥匯款帳戶，</text:span></text:p>
      <text:p text:style-name="P84"><text:s text:c="6"/>俾利撥款；得獎者獎牌主辦單位會逐一通知領取。</text:p>
      <text:p text:style-name="P85"><text:span text:style-name="T86">（二）各組</text:span><text:span text:style-name="T87">名次</text:span><text:span text:style-name="T88">/</text:span><text:span text:style-name="T89">優選之取決視參賽質量水準，得由評審老師</text:span></text:p>
      <text:p text:style-name="P90"><text:s text:c="5"/>適予權衡酌減或某一獎項從缺。</text:p>
      <text:p text:style-name="P91"><text:span text:style-name="T92">玖</text:span><text:span text:style-name="T93">、</text:span><text:span text:style-name="T94">經費來源：</text:span><text:span text:style-name="T95">由經濟部水利署前瞻基礎建設計畫經費項下支應。</text:span></text:p>
      <text:p text:style-name="P96"><text:span text:style-name="T97">拾、附則：</text:span></text:p>
      <text:list text:style-name="WWNum6">
        <text:list-item text:start-value="1">
          <text:p text:style-name="P98">所有參賽作品，不論得獎與否，恕不退件。</text:p>
        </text:list-item>
        <text:list-item>
          <text:p text:style-name="P99">參加作品如有成人（家長或教師）加筆均不予評選。</text:p>
        </text:list-item>
        <text:list-item>
          <text:p text:style-name="P100">為增進比賽之公平性，參賽者需以參賽時間之學籍年/組身分參賽；不得降級報名，違者將取消資格，頒獎後，將追回頒發之獎狀及獎金。</text:p>
        </text:list-item>
        <text:list-item>
          <text:p text:style-name="P101">得獎人作品版權（包括著作財產權與著作人格權）歸本局所有，本局可逕行使用於宣傳、發表、出版、重製、佈置、展覽、刊登報章雜誌或印製書冊等，不另給酬，得獎者不得提出異議。</text:p>
        </text:list-item>
      </text:list>
      <text:soft-page-break/>
      <text:p text:style-name="P102">附件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經濟部水利署第五河川局「戀戀八掌<text:s/>溪心相映」</text:p>
            <text:p text:style-name="P111">繪畫比賽報名表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作品主題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※作品編號</text:p>
            <text:p text:style-name="P119">(執行單位填寫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作者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校/單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行動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匯款帳號</text:p>
          </table:table-cell>
          <table:table-cell table:style-name="TableCell158" table:number-columns-spanned="3">
            <text:p text:style-name="P159">銀行/郵局</text:p>
            <text:p text:style-name="P160">戶名</text:p>
            <text:p text:style-name="P161">帳號</text:p>
          </table:table-cell>
          <table:covered-table-cell/>
          <table:covered-table-cell/>
        </table:table-row>
      </table:table>
      <text:p text:style-name="P162"/>
      <text:soft-page-break/>
      <text:p text:style-name="P163">經濟部水利署第五河川局著作財產權授權使用同意書</text:p>
      <text:p text:style-name="P164"><text:span text:style-name="T165">「戀戀八掌</text:span><text:span text:style-name="T166"><text:s/></text:span><text:span text:style-name="T167">溪心相映</text:span><text:span text:style-name="T168">」繪畫比賽</text:span></text:p>
      <text:list text:style-name="WWNum7">
        <text:list-item text:start-value="1">
          <text:p text:style-name="P169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170">授權人擁有完全權利與權限簽署並履行本同意書，且已取得簽署本同意書必要之第三者同意與授權（例非原創音樂、畫面等版權授權）。</text:p>
        </text:list-item>
        <text:list-item>
          <text:p text:style-name="P171">本作品無侵害任何第三者之著作權、專利權、商標權、商業機密或其他智慧財產權之情形。</text:p>
        </text:list-item>
        <text:list-item>
          <text:p text:style-name="P172">本作品及本同意書內容範圍內，若因可歸責授權人之事，而致指導及主辦單位受有損害，授權人願負一切法律責任。</text:p>
        </text:list-item>
        <text:list-item>
          <text:p text:style-name="P173">本同意書為非專屬授權，授權人對授權著作仍擁有著作權。</text:p>
        </text:list-item>
      </text:list>
      <text:p text:style-name="P174">作品名稱：</text:p>
      <text:p text:style-name="P175">此致</text:p>
      <text:p text:style-name="P176"><text:s text:c="3"/>經濟部水利署第五河川局</text:p>
      <text:p text:style-name="P177">授權人：(簽章)</text:p>
      <text:p text:style-name="P178">身分證字號：</text:p>
      <text:p text:style-name="P179">未滿20歲之監護人：</text:p>
      <text:p text:style-name="P180">【備註：參賽者親筆簽名後方可生效，否則視同放棄參賽資格】</text:p>
      <text:p text:style-name="P181"><text:span text:style-name="T182">中華民國</text:span><text:span text:style-name="T183"><text:s text:c="3"/>109 <text:s text:c="2"/></text:span><text:span text:style-name="T184">年</text:span><text:span text:style-name="T185"><text:s text:c="6"/></text:span><text:span text:style-name="T186">月</text:span><text:span text:style-name="T187"><text:s text:c="7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complex="Arial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Arial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孔祥嘉</meta:initial-creator>
    <dc:creator>User</dc:creator>
    <meta:creation-date>2015-07-07T01:48:00Z</meta:creation-date>
    <dc:date>2020-02-24T06:51:00Z</dc:date>
    <meta:print-date>2020-02-17T15:46:00Z</meta:print-date>
    <meta:template xlink:href="Normal.dotm" xlink:type="simple"/>
    <meta:editing-cycles>1</meta:editing-cycles>
    <meta:editing-duration>PT48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84" meta:character-count="1900" meta:row-count="13" meta:non-whitespace-character-count="1619"/>
  </office:meta>
</office:document-meta>
</file>